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T11" style:parent-style-name="Policepardéfaut" style:family="text">
      <style:text-properties fo:font-size="12pt" style:font-size-asian="12pt" style:font-size-complex="12pt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P16" style:parent-style-name="Normal" style:family="paragraph">
      <style:paragraph-properties fo:text-align="end"/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paragraph-properties fo:text-align="end"/>
      <style:text-properties fo:font-size="12pt" style:font-size-asian="12pt" style:font-size-complex="12pt"/>
    </style:style>
    <style:style style:name="P19" style:parent-style-name="Normal" style:family="paragraph">
      <style:paragraph-properties fo:text-align="end"/>
      <style:text-properties fo:font-size="12pt" style:font-size-asian="12pt" style:font-size-complex="12pt"/>
    </style:style>
    <style:style style:name="P20" style:parent-style-name="Normal" style:family="paragraph">
      <style:paragraph-properties fo:text-align="end"/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/>
      <text:p text:style-name="P4"/>
      <text:p text:style-name="P5">ATTESTATION<text:s/>D’ENGAGEMENT DE DEMARCHE DE PROGRES<text:s/></text:p>
      <text:p text:style-name="P6">REDUCTION<text:s/>DE<text:s/>L’USAGE DES<text:s/>PRODUITS PHYTOSANITAIRES<text:s/>POUR LA GESTION DES ESPACES PUBLICS</text:p>
      <text:p text:style-name="Normal"/>
      <text:p text:style-name="P7">Nom de la collectivité :<text:s/></text:p>
      <text:p text:style-name="P8"/>
      <text:p text:style-name="P9"><text:span text:style-name="T10">Madame Monsieur XXXXXXX, Maire, certifie<text:s/></text:span><text:span text:style-name="T11">l’engagement d’une démarche de progrès</text:span><text:span text:style-name="T12"><text:s/>(y compris sur le cimetière et les espaces sportifs)<text:s/></text:span><text:span text:style-name="T13">pour atteindre le niveau le plus élevé (zéro phyto) de la charte régionale</text:span><text:span text:style-name="T14"><text:s/>(annexe 1 du dispositif achat de matériel de désherbage)</text:span><text:span text:style-name="T15"><text:s/>au plus tard en 2024.</text:span></text:p>
      <text:p text:style-name="P16"/>
      <text:p text:style-name="P17">Date : <text:s text:c="29"/></text:p>
      <text:p text:style-name="P18"/>
      <text:p text:style-name="P19"/>
      <text:p text:style-name="P20"><text:s/>Signature de<text:s/>Madame,<text:s/>Monsieur le Maire<text:s/>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lespaceréservé" style:display-name="Texte de l’espace réservé" style:family="text" style:parent-style-name="Policepardéfaut">
      <style:text-properties fo:color="#808080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end-margin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60288" draw:style-name="a0" draw:name="Picture 6" text:anchor-type="paragraph" svg:x="0in" svg:y="-0.46495in" svg:width="0.56944in" svg:height="0.94412in" style:rel-width="scale" style:rel-height="scale"><draw:image xlink:href="media/image1.png" xlink:type="simple" xlink:show="embed" xlink:actuate="onLoad"/><svg:title/><svg:desc/></draw:frame></text:span><text:tab/><text:tab/><text:span text:style-name="T3"><draw:frame draw:z-index="251659264" draw:style-name="a1" draw:name="Image 2" text:anchor-type="paragraph" svg:x="-0.65741in" svg:y="-0.44444in" svg:width="0.92593in" svg:height="0.9248in" style:rel-width="scale" style:rel-height="scale"><draw:image xlink:href="media/image2.png" xlink:type="simple" xlink:show="embed" xlink:actuate="onLoad"/><svg:title/><svg:desc/></draw:frame></text:span></text:p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rice Onen</meta:initial-creator>
    <dc:creator>STEPHANE GOURMAUD</dc:creator>
    <meta:creation-date>2022-01-18T15:13:00Z</meta:creation-date>
    <dc:date>2022-01-18T16:44:00Z</dc:date>
    <meta:template xlink:href="Normal" xlink:type="simple"/>
    <meta:editing-cycles>7</meta:editing-cycles>
    <meta:editing-duration>PT840S</meta:editing-duration>
    <meta:document-statistic meta:page-count="1" meta:paragraph-count="1" meta:word-count="82" meta:character-count="535" meta:row-count="3" meta:non-whitespace-character-count="454"/>
  </office:meta>
</office:document-meta>
</file>